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nz-Dieter  Lühmann</text:p>
      <text:p text:style-name="CVMuted">info@aitus.eu | https://vutuv.de/heinz_dieter_lu</text:p>
      <text:p text:style-name="CVMuted">Wacholderstrasse 24, 40489 Düssledorf, German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