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z J. Hafner</text:p>
      <text:p text:style-name="CVHeadline">serving based on work, creativity, persistence and last but not least luck</text:p>
      <text:p text:style-name="CVMuted">https://vutuv.de/heinz_j_hafner</text:p>
      <text:p text:style-name="CVMuted">Gender: Male</text:p>
      <text:h text:style-name="CVHeading" text:outline-level="1">Professional Experience</text:h>
      <text:p><text:span text:style-name="CVBold">pioneer &amp; social entrepreneur, Heinz J. Hafner</text:span></text:p>
      <text:p>detailed profile can be found at LinkedIn Heinz J. Hafner</text:p>
      <text:h text:style-name="CVHeading" text:outline-level="1">Tags</text:h>
      <text:p>erfolgsfeld-analysen | online positionierung</text:p>
      <text:h text:style-name="CVHeading" text:outline-level="1">Links</text:h>
      <text:p>persönliche, digitale VCard: http://heinzhafner.de</text:p>
      <text:p>Persönliches Online Magazin: http://magazin.heinzhafner.de</text:p>
      <text:p>INFOBÜRO: http://infobuero.com</text:p>
      <text:p>Online Magazin des INFOBÜRO: http://magazin.infobuero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