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z Naumann</text:p>
      <text:p text:style-name="CVMuted">https://vutuv.de/heinz_naumann</text:p>
      <text:p text:style-name="CVMuted">Date of birth: 29.04.1954 | Gender: Male</text:p>
      <text:h text:style-name="CVHeading" text:outline-level="1">Professional Experience</text:h>
      <text:p><text:span text:style-name="CVBold">Geschäftsführer, ZEPPOIL SCHWARZHEIDE GmbH</text:span></text:p>
      <text:p text:style-name="CVMuted">9/2013 - Present</text:p>
      <text:p><text:span text:style-name="CVBold">Geschäftsführer, BIOPETROL SCHWARZHEIDE GmbH</text:span></text:p>
      <text:p text:style-name="CVMuted">7/2006 - 8/2013</text:p>
      <text:p><text:span text:style-name="CVBold">Leiter Finanz- und Rechnungswesen, BIOPETROL SCHWARZHEIDE GmbH</text:span></text:p>
      <text:p text:style-name="CVMuted">5/2005 - 6/2006</text:p>
      <text:h text:style-name="CVHeading" text:outline-level="1">Tags</text:h>
      <text:p>Allrounder | AX | berater | Navision | Revision | tag-7244 | Unterstützung beim Controlling | Unterstützung Rechnungswesen | Z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