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z Wittel</text:p>
      <text:p text:style-name="CVHeadline">Die Kunst liegt im Machen</text:p>
      <text:p text:style-name="CVMuted">wittel@transformationspiloten.de | +49 171 3740519 | https://vutuv.de/heinz_wittel</text:p>
      <text:p text:style-name="CVMuted">Date of birth: 20.03.1969 | Gender: Male</text:p>
      <text:h text:style-name="CVHeading" text:outline-level="1">Tags</text:h>
      <text:p>interims manager | keynote speaker | strategische beratung | trainings | digital due diligence | digitale strategie und digitalegeschä... | liferay | microsoft dynamics crm | scrum projektmanager | studienleiter steinbeis</text:p>
      <text:h text:style-name="CVHeading" text:outline-level="1">Links</text:h>
      <text:p>Transformationspiloten: http://transformationspilot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