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Heissam Hartmann</text:p>
      <text:p text:style-name="CVHeadline">www.mrheissam.net</text:p>
      <text:p text:style-name="CVMuted">vutuv@mrheissam.net | https://vutuv.de/heissam_hartman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