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ge Stolz</text:p>
      <text:p text:style-name="CVHeadline">Entweder sie sind gehackt, oder sie wissen es noch nicht. IT-Beratung, IT-Sicherheit, EDV-Sachverständiger und IT-Forensik. </text:p>
      <text:p text:style-name="CVMuted">helge.stolz@mystolz.de | +49 6753 93970 | https://vutuv.de/helge_stolz</text:p>
      <text:p text:style-name="CVMuted">Hinter dem Flecken 16, 67748 Odenbach, Germany</text:p>
      <text:p text:style-name="CVMuted">Gender: Male</text:p>
      <text:h text:style-name="CVHeading" text:outline-level="1">Professional Experience</text:h>
      <text:p><text:span text:style-name="CVBold">Gschäftsführer, Stolz Computertechnik GmbH</text:span></text:p>
      <text:p text:style-name="CVMuted">6/1993 - Present</text:p>
      <text:p>IT-Systemhaus mit dem Schwerpunkt IT-Security</text:p>
      <text:h text:style-name="CVHeading" text:outline-level="1">Tags</text:h>
      <text:p>it-security | pentesting | david | hacking | virenschutz | windows server</text:p>
      <text:h text:style-name="CVHeading" text:outline-level="1">Links</text:h>
      <text:p>myStolz: http://mystolz.de</text:p>
      <text:p>Facebook: https://www.facebook.com/myStolz/</text:p>
      <text:h text:style-name="CVHeading" text:outline-level="1">Profiles</text:h>
      <text:p>Facebook: http://facebook.com/mySto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