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lmut Sandmayr</text:p>
      <text:p text:style-name="CVMuted">sah@infogem.ch | https://vutuv.de/helmut_sandmayr</text:p>
      <text:p text:style-name="CVMuted">Rütistrasse 9, 5400 Baden, Switzerland</text:p>
      <text:p text:style-name="CVMuted">Gender: Male</text:p>
      <text:h text:style-name="CVHeading" text:outline-level="1">Professional Experience</text:h>
      <text:p><text:span text:style-name="CVBold">Senior-Partner, INFOGEM AG</text:span></text:p>
      <text:p text:style-name="CVMuted">4/1987 - Present</text:p>
      <text:h text:style-name="CVHeading" text:outline-level="1">Tags</text:h>
      <text:p>projekt-audit | projektmanagement | projekt-q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