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lmut Thien</text:p>
      <text:p text:style-name="CVMuted">https://vutuv.de/helmut_thien</text:p>
      <text:p text:style-name="CVMuted">Meissner landstr., 01157 Dresden, Germany</text:p>
      <text:p text:style-name="CVMuted">Gender: Male</text:p>
      <text:h text:style-name="CVHeading" text:outline-level="1">Professional Experience</text:h>
      <text:p><text:span text:style-name="CVBold">director, gc services ug</text:span></text:p>
      <text:p text:style-name="CVMuted">7/2014 - Present</text:p>
      <text:p>online services</text:p>
      <text:h text:style-name="CVHeading" text:outline-level="1">Tags</text:h>
      <text:p>html | online marketing</text:p>
      <text:h text:style-name="CVHeading" text:outline-level="1">Profiles</text:h>
      <text:p>Facebook: http://facebook.com/gcshop24</text:p>
      <text:p>Twitter: http://twitter.com/helmutthi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