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lmuth Neuberger</text:p>
      <text:p text:style-name="CVMuted">https://vutuv.de/helmuth_neuberg</text:p>
      <text:p text:style-name="CVMuted">Gender: Male</text:p>
      <text:h text:style-name="CVHeading" text:outline-level="1">Professional Experience</text:h>
      <text:p><text:span text:style-name="CVBold">VP strategy , Kopano B.V.</text:span></text:p>
      <text:p text:style-name="CVMuted">5/2016 - Present</text:p>
      <text:h text:style-name="CVHeading" text:outline-level="1">Tags</text:h>
      <text:p>javascript | Kopano | linux | python | ubuntu | zaraf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