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 Tobing</text:p>
      <text:p text:style-name="CVHeadline">A code writer and IoT enthusiast. A fan of Elixir, Phoenix, Nerves, and OTP.</text:p>
      <text:p text:style-name="CVMuted">tempa.staff@gmail.com | https://vutuv.de/hendri_tobing</text:p>
      <text:p text:style-name="CVMuted">Date of birth: 07/09/1981 | Gender: Male</text:p>
      <text:h text:style-name="CVHeading" text:outline-level="1">Tags</text:h>
      <text:p>Elixir</text:p>
      <text:h text:style-name="CVHeading" text:outline-level="1">Links</text:h>
      <text:p>My blog page: https://hendriltobing.blogspo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