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endrik Belitz</text:p>
      <text:p text:style-name="CVHeadline">Hi! Let's innovate. Together.</text:p>
      <text:p text:style-name="CVMuted">me@hendrikbelitz.de | +49 176 96573456 | https://vutuv.de/hendrik_belitz</text:p>
      <text:p text:style-name="CVMuted">Date of birth: 24.11.1975 | Gender: Male</text:p>
      <text:h text:style-name="CVHeading" text:outline-level="1">Professional Experience</text:h>
      <text:p><text:span text:style-name="CVBold">Selbstständiger Berater, Innovation Through Understanding</text:span></text:p>
      <text:p text:style-name="CVMuted">4/2018 - Present</text:p>
      <text:p>Methoden und Strategien für den digitalen Wandel</text:p>
      <text:p><text:span text:style-name="CVBold">Software Engineer, Agido GmbH</text:span></text:p>
      <text:p text:style-name="CVMuted">4/2018 - Present</text:p>
      <text:p>Scala, Akka, Eventuate, React</text:p>
      <text:p><text:span text:style-name="CVBold">Innovation Lead, ISAP AG</text:span></text:p>
      <text:p text:style-name="CVMuted">5/2017 - 3/2018</text:p>
      <text:p>Digitalisierungsberatung, Prozessoptimierung, Tech Evangelism, Design Thinking</text:p>
      <text:p><text:span text:style-name="CVBold">Bereichsleiter Softwareentwicklung, ISAP AG</text:span></text:p>
      <text:p text:style-name="CVMuted">1/2014 - 4/2017</text:p>
      <text:p>Softwarearchitektur, strategische Produktplanung, Teamführung</text:p>
      <text:p><text:span text:style-name="CVBold">Systemarchitekt, ISAP AG</text:span></text:p>
      <text:p text:style-name="CVMuted">3/2011 - 1/2014</text:p>
      <text:p>.NET Softwarearchitektur, Teamleitung PDM-Entwicklung</text:p>
      <text:p><text:span text:style-name="CVBold">Systemarchitekt (CAD), ISD Software und Systeme GmbH</text:span></text:p>
      <text:p text:style-name="CVMuted">2/2009 - 2/2011</text:p>
      <text:p>Systemarchitektur, API-Design und Entwicklung, agile Methoden</text:p>
      <text:p><text:span text:style-name="CVBold">Softwareentwickler und Projektkoordinator, ISD Software und Systeme GmbH</text:span></text:p>
      <text:p text:style-name="CVMuted">8/2006 - 1/2009</text:p>
      <text:p>CAD Featureentwicklung, Koordination Kundenentwicklungen, API-Programmierung</text:p>
      <text:p><text:span text:style-name="CVBold">Wissenschaftlicher Mitarbeiter, Forschungszentrum Jülich GmbH</text:span></text:p>
      <text:p text:style-name="CVMuted">8/2003 - 7/2006</text:p>
      <text:p>Algorithmenentwicklung modellbasierte Bildbearbeitung</text:p>
      <text:p><text:span text:style-name="CVBold">Kerninformatik/Physik, Technische Universität Dortmund</text:span></text:p>
      <text:p text:style-name="CVMuted">10/1997 - 3/2003</text:p>
      <text:p>Studium mit Abschluss Dipl.-Inform.</text:p>
      <text:h text:style-name="CVHeading" text:outline-level="1">Tags</text:h>
      <text:p>DesignThinking | DigitalMobility | elm | ProgressiveInnovation | scala | StartWithWhy | vuejs | WhatIf</text:p>
      <text:h text:style-name="CVHeading" text:outline-level="1">Links</text:h>
      <text:p>Innovation Through Understanding: https://hendrikbelitz.de</text:p>
      <text:h text:style-name="CVHeading" text:outline-level="1">Profiles</text:h>
      <text:p>Twitter: http://twitter.com/hbel</text:p>
      <text:p>XING: https://www.xing.com/profile/Hendrik_Belitz</text:p>
      <text:p>LinkedIn: https://www.linkedin.com/in/hendrik-belitz-7a376233</text:p>
      <text:p>Facebook: http://facebook.com/innovationthroughunderstandi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