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drik Gebhardt</text:p>
      <text:p text:style-name="CVMuted">hendrik.gebhardt@gmail.com | https://vutuv.de/hendrik_gebhar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