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ndrik Konitzer</text:p>
      <text:p text:style-name="CVMuted">hkonitzer+vutuv@gmail.com | https://vutuv.de/hendrik_konitze</text:p>
      <text:p text:style-name="CVMuted">Date of birth: 01.01.1976 | Gender: Male</text:p>
      <text:h text:style-name="CVHeading" text:outline-level="1">Professional Experience</text:h>
      <text:p><text:span text:style-name="CVBold">Senior Expert E-Commerce, Heinrich Heine GmbH</text:span></text:p>
      <text:p text:style-name="CVMuted">3/2010 - Present</text:p>
      <text:h text:style-name="CVHeading" text:outline-level="1">Tags</text:h>
      <text:p>big data | e-commerce | Java | product dat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