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ndrik Mans</text:p>
      <text:p text:style-name="CVMuted">hendrik@mans.de | https://vutuv.de/hendrik_mans</text:p>
      <text:p text:style-name="CVMuted">Date of birth: 12/08/1976 | Gender: Male</text:p>
      <text:h text:style-name="CVHeading" text:outline-level="1">Tags</text:h>
      <text:p>elm | lua | mysql | postgresql | Ruby | Ruby on Rails | coffeescript | crystal | Elixir | javascript</text:p>
      <text:h text:style-name="CVHeading" text:outline-level="1">Links</text:h>
      <text:p>My bloggy blog.: https://hmans.io</text:p>
      <text:h text:style-name="CVHeading" text:outline-level="1">Profiles</text:h>
      <text:p>Twitter: http://twitter.com/hmans</text:p>
      <text:p>GitHub: https://github.com/hmans</text:p>
      <text:p>Instagram: http://instagram.com/hendrikman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