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ndrik Neumann</text:p>
      <text:p text:style-name="CVMuted">h.neumann@reply.de | https://vutuv.de/hendrik_neumann</text:p>
      <text:p text:style-name="CVMuted">Date of birth: 14.10.1977 | Gender: Male</text:p>
      <text:h text:style-name="CVHeading" text:outline-level="1">Tags</text:h>
      <text:p>abap | abap oo | c4c | crm | fiori | sap crm | sapui5 | sitfra | ui5 | webclientui</text:p>
      <text:h text:style-name="CVHeading" text:outline-level="1">Social Media</text:h>
      <text:p>Twitter: http://twitter.com/h_neuman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