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drik Spiegel</text:p>
      <text:p text:style-name="CVMuted">https://vutuv.de/hendrik_spiegel</text:p>
      <text:p text:style-name="CVMuted">Gender: Male</text:p>
      <text:h text:style-name="CVHeading" text:outline-level="1">Tags</text:h>
      <text:p>application security | burpsuite | c++ | freebsd | it security | jee | linux | openshift | python | radare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