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Henning Kahlert , LL.M.</text:p>
      <text:p text:style-name="CVHeadline">Rechtsanwalt und Fachanwalt für Bank- und Kapitalmarktrecht in Karlsruhe</text:p>
      <text:p text:style-name="CVMuted">h.kahlert@kahlertkopp.de | +49 721 23984 | https://vutuv.de/henning_kahlert</text:p>
      <text:p text:style-name="CVMuted">Akademiestr. 63, 76137 Karlsruhe, Germany</text:p>
      <text:p text:style-name="CVMuted">Date of birth: 01.01.1974 | Gender: Male</text:p>
      <text:h text:style-name="CVHeading" text:outline-level="1">Professional Experience</text:h>
      <text:p><text:span text:style-name="CVBold">Fachanwalt für Bank- und Kapitalmarktrecht, KAHLERT KOPP Rechtsanwälte</text:span></text:p>
      <text:p text:style-name="CVMuted">2012 - Present</text:p>
      <text:p><text:span text:style-name="CVBold">Rechtsanwalt, KAHLERT KOPP Rechtsanwälte</text:span></text:p>
      <text:p text:style-name="CVMuted">2002 - Present</text:p>
      <text:h text:style-name="CVHeading" text:outline-level="1">Tags</text:h>
      <text:p>bankrecht | haftpflichtrecht | it-recht | kapitalmarktrecht | rechtsanwalt | rechtsberatung | urheberrecht</text:p>
      <text:h text:style-name="CVHeading" text:outline-level="1">Links</text:h>
      <text:p>KAHLERT KOPP Rechtsanwälte: http://www.kahlertkopp.de</text:p>
      <text:p>bankrecht.news - Nachrichten aus Rechtsprechung und Gesetzgebung zum Bankrecht: http://bankrecht.news</text:p>
      <text:p>Impressum KAHLERT KOPP Rechtsanwälte: http://www.kahlertkopp.de/impress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