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ik Baumeier</text:p>
      <text:p text:style-name="CVHeadline">Partner, Head of Consulting Line Data &amp; Analytics<text:line-break/><text:line-break/>CAMELOT Management Consultants AG</text:p>
      <text:p text:style-name="CVMuted">https://vutuv.de/henrik_baumeier</text:p>
      <text:p text:style-name="CVMuted">Gender: Male</text:p>
      <text:h text:style-name="CVHeading" text:outline-level="1">Professional Experience</text:h>
      <text:p><text:span text:style-name="CVBold">Partner / Head of Consulting Line Data &amp; Analytics, CAMELOT Management Consultants AG</text:span></text:p>
      <text:p text:style-name="CVMuted">7/2005 - Present</text:p>
      <text:p>Head of Consulting Line Data &amp; Analytics</text:p>
      <text:h text:style-name="CVHeading" text:outline-level="1">Tags</text:h>
      <text:p>analytics | Data Governance | AI | bi | camelot | consulting | data quality | data science | Data Strategy | Master Data | MDG | mdm | partner | project manager | sap</text:p>
      <text:h text:style-name="CVHeading" text:outline-level="1">Links</text:h>
      <text:p>CAMELOT MC AG: http://www.camelot-mc.com/</text:p>
      <text:p>Global AI MDM Community: http://www.ai-mdm.com</text:p>
      <text:h text:style-name="CVHeading" text:outline-level="1">Profiles</text:h>
      <text:p>LinkedIn: https://www.linkedin.com/in/henrik-baumeier-5bb42614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