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ik Bondtofte</text:p>
      <text:p text:style-name="CVMuted">kontakt@bondtofte.dk | https://vutuv.de/henrik_bondtoft</text:p>
      <text:p text:style-name="CVMuted">Gender: Male</text:p>
      <text:h text:style-name="CVHeading" text:outline-level="1">Tags</text:h>
      <text:p>linkbuilding | PHP | seo</text:p>
      <text:h text:style-name="CVHeading" text:outline-level="1">Links</text:h>
      <text:p>henrik-bondtofte.dk: https://www.henrik-bondtofte.dk/</text:p>
      <text:p>bondtofte.dk: https://bondtofte.dk</text:p>
      <text:h text:style-name="CVHeading" text:outline-level="1">Profiles</text:h>
      <text:p>Facebook: http://facebook.com/bondtofteaps</text:p>
      <text:p>Twitter: http://twitter.com/henrikbondtofte</text:p>
      <text:p>Youtube: http://youtube.com/channel/UCMz-gN5kNNp4T5iAPODLVuQ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