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rik Piski</text:p>
      <text:p text:style-name="CVMuted">henrik@piski.com | +33 7 83 83 11 38 | https://vutuv.de/henrik_piski</text:p>
      <text:p text:style-name="CVMuted">10 Sqaq iz-Zenqa, QRM1320 Qormi, Malta</text:p>
      <text:p text:style-name="CVMuted">Gender: Male</text:p>
      <text:h text:style-name="CVHeading" text:outline-level="1">Professional Experience</text:h>
      <text:p><text:span text:style-name="CVBold">Business Development Manager, Incubated by FasterCapital</text:span></text:p>
      <text:p text:style-name="CVMuted">7/2016 - Present</text:p>
      <text:p>Puurl has been incubated by FasterCapital on 2012. Check out http://fastercapital.com/accelerated/puurl.html</text:p>
      <text:p><text:span text:style-name="CVBold">Business Development Manager, Puurl N.V.</text:span></text:p>
      <text:p text:style-name="CVMuted">6/2014 - Present</text:p>
      <text:p>With online retailing increasing 11% per year, we know you must continuously differentiate your service more than those in other industries.  Together, we can fulfill a new niche in online retailing: entertaining shopping.  We convert your visiting client</text:p>
      <text:p><text:span text:style-name="CVBold">Business Development Manager, Condor Gaming SRL</text:span></text:p>
      <text:p text:style-name="CVMuted">9/2013 - Present</text:p>
      <text:p>Condor Gaming is operating the following brands  www.casinosieger.com www.rembrandtcasino.com www.b-bets.com www.24bettle.com  offering desktop and mobile games from Netent, Betsoft, Microgaming,Omi, Pay'n Go and NYX.  Condor Gaming has developed its own</text:p>
      <text:p><text:span text:style-name="CVBold">Business Owner, Integra Gaming</text:span></text:p>
      <text:p text:style-name="CVMuted">2/2012 - Present</text:p>
      <text:p>www.grandduke.com (http://www.grandduke.com) Play the latest games of Netent, NYX and Nektan on your mobile phone.   The casino site is powered by Nektan PLC</text:p>
      <text:p><text:span text:style-name="CVBold">Director, ip limited</text:span></text:p>
      <text:p text:style-name="CVMuted">5/2002 - Present</text:p>
      <text:p>iP Ltd offers mobile phone users the opportunity to purchase mobile phone credit without the inconvenience of looking for a shop, an ATM or an Internet cafe. It operates anywhere that your phone has service - At any time day or night – Just imaging that y</text:p>
      <text:h text:style-name="CVHeading" text:outline-level="1">Tags</text:h>
      <text:p>online payments | startups | fundraising | igaming</text:p>
      <text:h text:style-name="CVHeading" text:outline-level="1">Links</text:h>
      <text:p>Blog: http://www.piski.com</text:p>
      <text:p>Play for a chance to win any product for sale on the internet: http://www.puurl.com</text:p>
      <text:p>Affiliation site: http://guruplay.tv</text:p>
      <text:h text:style-name="CVHeading" text:outline-level="1">Profiles</text:h>
      <text:p>Twitter: http://twitter.com/pisk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