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nrik Salzgeber</text:p>
      <text:p text:style-name="CVMuted">henrik.salzgeber@agenturmoog.de | https://vutuv.de/henrik_salzgeb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