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rik Steinmann</text:p>
      <text:p text:style-name="CVMuted">henrik.steinmann.hongkong@gmail.com | https://vutuv.de/henrik_steinman</text:p>
      <text:p text:style-name="CVMuted">Date of birth: 03/15/1976 | Gender: Male</text:p>
      <text:h text:style-name="CVHeading" text:outline-level="1">Professional Experience</text:h>
      <text:p><text:span text:style-name="CVBold">Vice President Global Seafreight Processes &amp; Systems, Kühne &amp; Nagel AG &amp; Co. KG</text:span></text:p>
      <text:p text:style-name="CVMuted">1/2012 - Present</text:p>
      <text:p><text:span text:style-name="CVBold">Project Manager Global Seafreight Processes &amp; Systems, Kühne &amp; Nagel AG &amp; Co. KG</text:span></text:p>
      <text:p text:style-name="CVMuted">3/2009 - 1/2012</text:p>
      <text:p><text:span text:style-name="CVBold">Regional Manager Processes &amp; Systems, Kuehne + Nagel. (Asia Pacific) Management Ltd.</text:span></text:p>
      <text:p text:style-name="CVMuted">1/2006 - 3/2009</text:p>
      <text:p><text:span text:style-name="CVBold">Project Manager Global Seafreight Processes &amp; Systems, Kühne &amp; Nagel AG &amp; Co. KG</text:span></text:p>
      <text:p text:style-name="CVMuted">2003 - 12/2005</text:p>
      <text:p><text:span text:style-name="CVBold">Studies Transport + Logistics, DAV - Deutsche Aussenhandels- und Verkehrs-Akademie</text:span></text:p>
      <text:p text:style-name="CVMuted">2001 - 2003</text:p>
      <text:h text:style-name="CVHeading" text:outline-level="1">Tags</text:h>
      <text:p>seafreight | systems | 3pl | bpmn | international freight forwarding | management | processes | tm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