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ik Westphal</text:p>
      <text:p text:style-name="CVMuted">https://vutuv.de/henrik_westphal</text:p>
      <text:p text:style-name="CVMuted">Gender: Male</text:p>
      <text:h text:style-name="CVHeading" text:outline-level="1">Tags</text:h>
      <text:p>Akeneo | css | docker | Ember | gentoo | html | javascript | PHP | PWA | react | symfony | WPO | zabbix</text:p>
      <text:h text:style-name="CVHeading" text:outline-level="1">Profiles</text:h>
      <text:p>GitHub: https://github.com/snc</text:p>
      <text:p>LinkedIn: https://www.linkedin.com/in/henrik-westphal-00b9b642</text:p>
      <text:p>XING: https://www.xing.com/profile/Henrik_Westph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