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 Jensen</text:p>
      <text:p text:style-name="CVMuted">hjensen@gmx.de | https://vutuv.de/henry_jensen</text:p>
      <text:p text:style-name="CVMuted">Date of birth: 30.04.1970 | Gender: Male</text:p>
      <text:h text:style-name="CVHeading" text:outline-level="1">Professional Experience</text:h>
      <text:p><text:span text:style-name="CVBold">Netzwerk- und Systemadministrator, IWW Zentrum Wasser</text:span></text:p>
      <text:p text:style-name="CVMuted">1/2007 - Present</text:p>
      <text:p>Netzwerk- und Systemadministrator</text:p>
      <text:h text:style-name="CVHeading" text:outline-level="1">Tags</text:h>
      <text:p>debian | ansible | apache | linux | arch linux | bacula | bareos | Devuan | distributionsbau | iptables | kvm | ldap | lxc | nagios | open source | Red Hat | samba | Slackware | tcp/ip | virtualisierung: kvm,lxc | virtualiz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