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ry Neumann</text:p>
      <text:p text:style-name="CVMuted">hallo@praganda.com | 0211 436 397 26 | https://vutuv.de/henry_neumann</text:p>
      <text:p text:style-name="CVMuted">Ackerstraße 98, 40233 Düsseldorf, Germany</text:p>
      <text:h text:style-name="CVHeading" text:outline-level="1">Tags</text:h>
      <text:p>grafikdesig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