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y  Thompson</text:p>
      <text:p text:style-name="CVMuted">henz_con79@outlook.com | +49 6236 321047 | https://vutuv.de/henry_thompson</text:p>
      <text:p text:style-name="CVMuted">2429 S 71st Dr,, 85043 Phoenix, Arizona, United States</text:p>
      <text:p text:style-name="CVMuted">Gender: Male</text:p>
      <text:h text:style-name="CVHeading" text:outline-level="1">Professional Experience</text:h>
      <text:p><text:span text:style-name="CVBold">Arizona Marijuana Business, Business</text:span></text:p>
      <text:p>ArizonaStateCannabis.org/business offers information on the need for marijuana and taxes in Arizona. On the website, you'll discover information on tax rules and basic criteria for the industry.</text:p>
      <text:h text:style-name="CVHeading" text:outline-level="1">Tags</text:h>
      <text:p>business</text:p>
      <text:h text:style-name="CVHeading" text:outline-level="1">Links</text:h>
      <text:p>https://arizonastatecannabis.org/busin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