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erbert Kuhnert</text:p>
      <text:p text:style-name="CVMuted">https://vutuv.de/herbert_kuhnert</text:p>
      <text:p text:style-name="CVMuted">Date of birth: 18.07.1951 | Gender: Male</text:p>
      <text:h text:style-name="CVHeading" text:outline-level="1">Tags</text:h>
      <text:p>Agri PV Anlagen | berater | Energie und Agra Konzept | Finanzierungs Wege | Kiefer Energiekonzept | Kurator Stiftung biologisches Alt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