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rnan Gigena</text:p>
      <text:p text:style-name="CVMuted">hernangigena@fiqus.coop | https://vutuv.de/hernan_gigena</text:p>
      <text:p text:style-name="CVMuted">Gender: Male</text:p>
      <text:h text:style-name="CVHeading" text:outline-level="1">Tags</text:h>
      <text:p>data engineering | data science | django | Elixir | erlang | Python | react | Rust | spar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