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icham Ait Ayad</text:p>
      <text:p text:style-name="CVMuted">https://vutuv.de/hicham_ait_ayad</text:p>
      <text:p text:style-name="CVMuted">Gender: Male</text:p>
      <text:h text:style-name="CVHeading" text:outline-level="1">Professional Experience</text:h>
      <text:p><text:span text:style-name="CVBold">Bachelorand, gmc² gerhards multhaupt consulting GmbH </text:span></text:p>
      <text:p text:style-name="CVMuted">6/2016 - 9/2016</text:p>
      <text:p>Entwicklung eines Prototyps zur Darstellung von IBM Cognos TM1 Server in der ADAPT-Notation</text:p>
      <text:p><text:span text:style-name="CVBold">Praxisprojekt, Erhardt + Partner </text:span></text:p>
      <text:p text:style-name="CVMuted">3/2016 - 5/2016</text:p>
      <text:p>Modellierung von Flow Shop Probleme und Entwicklung eines Tools um diese Mithilfe von Operations Research Methodiken zu lösen</text:p>
      <text:h text:style-name="CVHeading" text:outline-level="1">Tags</text:h>
      <text:p>c# | data mining | data warehouse | Java | sq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