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im Hre</text:p>
      <text:p text:style-name="CVMuted">himher574@gmail.com | https://vutuv.de/him_hre</text:p>
      <text:p text:style-name="CVMuted">Gender: Male</text:p>
      <text:h text:style-name="CVHeading" text:outline-level="1">Professional Experience</text:h>
      <text:p><text:span text:style-name="CVBold">Programming, Next zone</text:span></text:p>
      <text:p text:style-name="CVMuted">4/2001 - 12/2017</text:p>
      <text:p>Jmamj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