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Ahlborn</text:p>
      <text:p text:style-name="CVMuted">ahlborn@bon-aureus.de | +49 89 5003000 | https://vutuv.de/holger_ahlborn</text:p>
      <text:p text:style-name="CVMuted">Glonner Str. 6, 85649 Brunnthal, Germany</text:p>
      <text:p text:style-name="CVMuted">Gender: Male</text:p>
      <text:h text:style-name="CVHeading" text:outline-level="1">Professional Experience</text:h>
      <text:p><text:span text:style-name="CVBold">GF, Obere Mühle Service GmbH</text:span></text:p>
      <text:p text:style-name="CVMuted">2015 - Present</text:p>
      <text:p>Bio Bauer, Bio Gemüse</text:p>
      <text:p><text:span text:style-name="CVBold">GF, BonAureus GmbH</text:span></text:p>
      <text:p text:style-name="CVMuted">2011 - Present</text:p>
      <text:p>Fundraising, Edelmetall-Recycling</text:p>
      <text:p><text:span text:style-name="CVBold">GF, B2A GmbH</text:span></text:p>
      <text:p text:style-name="CVMuted">2000 - Present</text:p>
      <text:p>Business Angel</text:p>
      <text:h text:style-name="CVHeading" text:outline-level="1">Tags</text:h>
      <text:p>Altgold | fundraising | NGO | Spenden-Möglichkeiten | Zahngold | Edelmetall-Recycling | Hilfsorganisationen</text:p>
      <text:h text:style-name="CVHeading" text:outline-level="1">Links</text:h>
      <text:p>http://www.bon-aureu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