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Ahrens</text:p>
      <text:p text:style-name="CVHeadline">XING, LinkedIn und Co - und vutuv - im Griff</text:p>
      <text:p text:style-name="CVMuted">holger.ahrens@die-profiloptimierer.de | +49 40 228151280 | https://vutuv.de/holger_ahrens</text:p>
      <text:p text:style-name="CVMuted">Gender: Male</text:p>
      <text:h text:style-name="CVHeading" text:outline-level="1">Professional Experience</text:h>
      <text:p><text:span text:style-name="CVBold">Berater, Coach und Trainer für Digitales Selbstmarketing, Die Profiloptimierer</text:span></text:p>
      <text:p text:style-name="CVMuted">3/2011 - Present</text:p>
      <text:h text:style-name="CVHeading" text:outline-level="1">Tags</text:h>
      <text:p>changemanagement | google cloudoffice "g suite" | pm | training | itil | linkedin | selbstmarketing | xing</text:p>
      <text:h text:style-name="CVHeading" text:outline-level="1">Links</text:h>
      <text:p>Kollaboration mit Google G Suite: https://www.plus3trainings.eu</text:p>
      <text:p>Profile bei XING, LinkedIn und Co. optimieren: https://www.die-profiloptimierer.de</text:p>
      <text:h text:style-name="CVHeading" text:outline-level="1">Profiles</text:h>
      <text:p>XING: https://www.xing.com/profile/Holger_Ahrens</text:p>
      <text:p>LinkedIn: https://www.linkedin.com/in/holgerahre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