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Füchter</text:p>
      <text:p text:style-name="CVMuted">https://vutuv.de/holger_fuechter</text:p>
      <text:p text:style-name="CVMuted">Münsterkamp 43, 48565 Steinfurt, Germany</text:p>
      <text:p text:style-name="CVMuted">Gender: Male</text:p>
      <text:h text:style-name="CVHeading" text:outline-level="1">Tags</text:h>
      <text:p>css | datenschutz | datensicherung | firewall | html | internet | javascript | netzwerk | PHP | virenschutz | windows server | windows workstations</text:p>
      <text:h text:style-name="CVHeading" text:outline-level="1">Profiles</text:h>
      <text:p>Facebook: http://facebook.com/holger.fuech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