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Fülle</text:p>
      <text:p text:style-name="CVHeadline">International online marketeer with extensive experience in social media, YouTube and SEO.</text:p>
      <text:p text:style-name="CVMuted">https://vutuv.de/holger_fuelle</text:p>
      <text:p text:style-name="CVMuted">Date of birth: 21.12.1969 | Gender: Male</text:p>
      <text:h text:style-name="CVHeading" text:outline-level="1">Professional Experience</text:h>
      <text:p><text:span text:style-name="CVBold">Web Marketing, Euranet Plus</text:span></text:p>
      <text:p text:style-name="CVMuted">11/2009 - Present</text:p>
      <text:p>For transnational, European radio project Euranet Plus responsible for online marketing, community management and webmastering</text:p>
      <text:h text:style-name="CVHeading" text:outline-level="1">Tags</text:h>
      <text:p>adwords | community management | European politics | facebook | seo | tag-7244 | twitter | twitter, | wordpress | youtube | youtube advertising</text:p>
      <text:h text:style-name="CVHeading" text:outline-level="1">Profiles</text:h>
      <text:p>Facebook: http://facebook.com/holger.fuel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