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Gottesmann</text:p>
      <text:p text:style-name="CVMuted">https://vutuv.de/holger_gottesma</text:p>
      <text:p text:style-name="CVMuted">Gender: Male</text:p>
      <text:h text:style-name="CVHeading" text:outline-level="1">Tags</text:h>
      <text:p>xing | netflixen | powerpoint | bahnfahren | pokemongo | social media</text:p>
      <text:h text:style-name="CVHeading" text:outline-level="1">Profiles</text:h>
      <text:p>Twitter: http://twitter.com/powerpointen</text:p>
      <text:p>XING: https://www.xing.com/profile/Holger_Gottes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