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Gross</text:p>
      <text:p text:style-name="CVMuted">https://vutuv.de/holger_gross</text:p>
      <text:p text:style-name="CVMuted">Date of birth: 16.02.1972 | Gender: Male</text:p>
      <text:h text:style-name="CVHeading" text:outline-level="1">Tags</text:h>
      <text:p>android | angularjs | apps | c++ | c | client | css | entwicklung | html | ios | Java | javascript | jquery | mysql | objective-c | PHP |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