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Grosse-Plankermann</text:p>
      <text:p text:style-name="CVMuted">https://vutuv.de/holger_grosse_p</text:p>
      <text:p text:style-name="CVMuted">A, 40215 Düsseldorf, Germany</text:p>
      <text:p text:style-name="CVMuted">Date of birth: 24.04.1978 | Gender: Male</text:p>
      <text:h text:style-name="CVHeading" text:outline-level="1">Tags</text:h>
      <text:p>javascript | Java</text:p>
      <text:h text:style-name="CVHeading" text:outline-level="1">Profiles</text:h>
      <text:p>Twitter: http://twitter.com/holgergp</text:p>
      <text:p>GitHub: https://github.com/Holgergp</text:p>
      <text:p>Instagram: http://instagram.com/Holgergp</text:p>
      <text:p>XING: https://www.xing.com/profile/Holgerg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