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Lackermeier</text:p>
      <text:p text:style-name="CVMuted">https://vutuv.de/holger_lackerme</text:p>
      <text:p text:style-name="CVMuted">Date of birth: 30.07.1970 | Gender: Male</text:p>
      <text:h text:style-name="CVHeading" text:outline-level="1">Professional Experience</text:h>
      <text:p><text:span text:style-name="CVBold">Senior Manager Service Strategy, Planning &amp; Operations, KYOCERA Document Solutions Europe B.V. - European Management Information Systems</text:span></text:p>
      <text:p text:style-name="CVMuted">2016 - Present</text:p>
      <text:p><text:span text:style-name="CVBold">Senior Manager European Web, KYOCERA Document Solutions Europe B.V. - European Management Information Systems</text:span></text:p>
      <text:p text:style-name="CVMuted">2011 - 2016</text:p>
      <text:p><text:span text:style-name="CVBold">Manager European Web, KYOCERA Mita Europe B.V. - European Management Information Systems</text:span></text:p>
      <text:p text:style-name="CVMuted">2005 - 2010</text:p>
      <text:p><text:span text:style-name="CVBold">Manager Content Management , KYOCERA Mita Europe B.V. - European Sales &amp; Marketing Center</text:span></text:p>
      <text:p text:style-name="CVMuted">2004 - 2005</text:p>
      <text:p><text:span text:style-name="CVBold">Cofounder &amp; Manager Software Development, prioeins GmbH</text:span></text:p>
      <text:p text:style-name="CVMuted">2001 - 2003</text:p>
      <text:p><text:span text:style-name="CVBold">Manager Software Development, clickfish.com GmbH</text:span></text:p>
      <text:p text:style-name="CVMuted">2000 - 2001</text:p>
      <text:p><text:span text:style-name="CVBold">Software Developer &amp; Consultant, Innovas GmbH</text:span></text:p>
      <text:p text:style-name="CVMuted">1999 - 2000</text:p>
      <text:p><text:span text:style-name="CVBold">Network Consultant, Compuman </text:span></text:p>
      <text:p text:style-name="CVMuted">1988 - 1999</text:p>
      <text:p><text:span text:style-name="CVBold">IT Operator, Datacenter Technische Universität Erlangen / Nürnberg</text:span></text:p>
      <text:p text:style-name="CVMuted">1993 - 1997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