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olger Lossin</text:p>
      <text:p text:style-name="CVMuted">+49 178 1656977 | https://vutuv.de/holger_lossin</text:p>
      <text:p text:style-name="CVMuted">Date of birth: 16.05.1969 | Gender: Male</text:p>
      <text:h text:style-name="CVHeading" text:outline-level="1">Professional Experience</text:h>
      <text:p><text:span text:style-name="CVBold">Administrator IT - Rechenzentrum, OVB Vermögensberatung AG</text:span></text:p>
      <text:p text:style-name="CVMuted">8/1998 - Present</text:p>
      <text:p>Ich arbeite seit 1990 mit dem System IBM AS/400 / iSeries / i7. Tätigkeitsschwerpunkt ist die Administration und das Operating . Zum Bereich Administration gehört die Planung und Konfiguration neuer Systeme und deren Einbindung in die vorhandene IT-Strukt</text:p>
      <text:p><text:span text:style-name="CVBold">Programmierer, KCS EDV-Beratung GmbH</text:span></text:p>
      <text:p text:style-name="CVMuted">5/1998 - 7/1998</text:p>
      <text:p><text:span text:style-name="CVBold">EDV-Fachkraft, TOP-Markt GmbH</text:span></text:p>
      <text:p text:style-name="CVMuted">4/1995 - 4/1998</text:p>
      <text:p>• Administration und Operating IBM AS/400 - Umstellung von Flatfiles und programmintern beschriebener     Dateien auf Datenbanksystem DB2/400 - Erstellung interaktiver Anwenderprogramme mit     Bildschirmmasken und Druckausgaben - Programmiersprachen: CL</text:p>
      <text:p><text:span text:style-name="CVBold">Programmierer, IHD Kreditschutzverein e.V.</text:span></text:p>
      <text:p text:style-name="CVMuted">9/1993 - 3/1995</text:p>
      <text:p>• Operating IBM AS/400 - Anpassung bestehender interaktiver Anwenderprogramme mit     Bildschirmmasken und Druckausgaben - Programmiersprachen: CL / RPG / SDA / RLU   - Unterstützung im Bereich PC Hardware/Software</text:p>
      <text:p><text:span text:style-name="CVBold">Ausbildung zum EDV-Kaufmann, Papierfabrik Halstrick</text:span></text:p>
      <text:p text:style-name="CVMuted">8/1990 - 8/1993</text:p>
      <text:h text:style-name="CVHeading" text:outline-level="1">Tags</text:h>
      <text:p>ibm as/400 / iseries / i - programmie...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