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Matthöfer</text:p>
      <text:p text:style-name="CVMuted">https://vutuv.de/holger_matthoef</text:p>
      <text:p text:style-name="CVMuted">Gender: Male</text:p>
      <text:h text:style-name="CVHeading" text:outline-level="1">Professional Experience</text:h>
      <text:p><text:span text:style-name="CVBold">Senior Systemadministrator Linux, Profitbricks, Berlin, Germany</text:span></text:p>
      <text:p text:style-name="CVMuted">8/2015 - Present</text:p>
      <text:p><text:span text:style-name="CVBold">Senior Systemadministrator Linux, Vodafone Kabel Deutschland (vormals: Kabel Deutschland), Berlin, Germany</text:span></text:p>
      <text:p text:style-name="CVMuted">6/2012 - 7/2015</text:p>
      <text:p><text:span text:style-name="CVBold">Systemadministrator Linux, Factset Digital Solutions(vormals: Interactive Data Managed Solutions), Frankfurt am Main, Germany</text:span></text:p>
      <text:p text:style-name="CVMuted">12/1999 - 5/20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