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Milde</text:p>
      <text:p text:style-name="CVHeadline">Digital kuratierender Romantiker. Technologieverliebt. Vater einer wundervollen Tochter. Liebe, lebe und laufe in Hamburg und Westersode. Höre elektronische Musik, mag den #fcsp und genieße das Landleben an der norddeutschen Küste.</text:p>
      <text:p text:style-name="CVMuted">holger.milde@gmail.com | +49 171 1979003 | https://vutuv.de/holger_milde</text:p>
      <text:p text:style-name="CVMuted">Hamburger Hochstrasse 19, 20359 Hamburg, Germany</text:p>
      <text:p text:style-name="CVMuted">Date of birth: 11.08.1970 | Gender: Male</text:p>
      <text:h text:style-name="CVHeading" text:outline-level="1">Professional Experience</text:h>
      <text:p><text:span text:style-name="CVBold">Gründer, Geschäftsführer, Nearby Minds UG (haftungsbeschränkt)</text:span></text:p>
      <text:p text:style-name="CVMuted">12/2016 - Present</text:p>
      <text:p><text:span text:style-name="CVBold">Zeit für , Familie</text:span></text:p>
      <text:p text:style-name="CVMuted">10/2014 - 11/2016</text:p>
      <text:p><text:span text:style-name="CVBold">Vorstand, Netzpiloten AG</text:span></text:p>
      <text:p text:style-name="CVMuted">9/2010 - 9/2014</text:p>
      <text:p><text:span text:style-name="CVBold">Inhaber, Ecopunk Webvertising</text:span></text:p>
      <text:p text:style-name="CVMuted">9/2002 - 7/2004</text:p>
      <text:p><text:span text:style-name="CVBold">Praktikant, Netzpiloten AG</text:span></text:p>
      <text:p text:style-name="CVMuted">2/2002 - 8/2002</text:p>
      <text:p><text:span text:style-name="CVBold">Ausbildung zum Systemberater E-Commerce, B.i.B. Hannover</text:span></text:p>
      <text:p text:style-name="CVMuted">2/2001 - 2/2002</text:p>
      <text:h text:style-name="CVHeading" text:outline-level="1">Tags</text:h>
      <text:p>e-commerce | führungserfahrung | online-marketing | proximity-marketing | unternehmensentwicklung</text:p>
      <text:h text:style-name="CVHeading" text:outline-level="1">Links</text:h>
      <text:p>XING: https://www.xing.com/profile/Holger_Milde</text:p>
      <text:p>Website: http://ecopunk.de</text:p>
      <text:p>Flipboard: https://flipboard.com/@ecopunk</text:p>
      <text:p>Pinterest: https://de.pinterest.com/ecopunk/</text:p>
      <text:h text:style-name="CVHeading" text:outline-level="1">Profiles</text:h>
      <text:p>Twitter: http://twitter.com/ecopunk</text:p>
      <text:p>Instagram: http://instagram.com/ecopunk</text:p>
      <text:p>Facebook: http://facebook.com/holger.milde</text:p>
      <text:p>XING: https://www.xing.com/profile/Holger_Mil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