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Schumacher</text:p>
      <text:p text:style-name="CVMuted">mail@holger-schumacher.com | https://vutuv.de/holger_schuma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