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Sebert</text:p>
      <text:p text:style-name="CVMuted">holger.sebert@mailbox.org | https://vutuv.de/holger_sebert</text:p>
      <text:p text:style-name="CVMuted">Gender: Male</text:p>
      <text:h text:style-name="CVHeading" text:outline-level="1">Professional Experience</text:h>
      <text:p><text:span text:style-name="CVBold">Software Engineer, ITK Engineering GmbH</text:span></text:p>
      <text:p text:style-name="CVMuted">2011 - Present</text:p>
      <text:h text:style-name="CVHeading" text:outline-level="1">Tags</text:h>
      <text:p>c++ | c | freebsd | git | GitLab | linux | perl | shell | un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