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Stehle</text:p>
      <text:p text:style-name="CVMuted">holger@coders-online.net | https://vutuv.de/holger_stehle</text:p>
      <text:p text:style-name="CVMuted">Nonnendammallee 22, 13599 Berlin, Germany</text:p>
      <text:h text:style-name="CVHeading" text:outline-level="1">Professional Experience</text:h>
      <text:p><text:span text:style-name="CVBold">Softwareentwickler, X.OVO MediaNetworks GmbH</text:span></text:p>
      <text:p text:style-name="CVMuted">2/2007 - Present</text:p>
      <text:p>Softwareentwicklung</text:p>
      <text:h text:style-name="CVHeading" text:outline-level="1">Tags</text:h>
      <text:p>c++ | java | c#</text:p>
      <text:h text:style-name="CVHeading" text:outline-level="1">Links</text:h>
      <text:p>Blog: https://holger.coders-online.ne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