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Wedeking</text:p>
      <text:p text:style-name="CVMuted">https://vutuv.de/holger_wedeking</text:p>
      <text:p text:style-name="CVMuted">Gender: Male</text:p>
      <text:h text:style-name="CVHeading" text:outline-level="1">Professional Experience</text:h>
      <text:p><text:span text:style-name="CVBold">Personalreferent, InSystems Automation GmbH</text:span></text:p>
      <text:p text:style-name="CVMuted">10/2008 - Present</text:p>
      <text:p>Generalist für alle HR Themen in einem KMU Unternehmen ( x &lt; 50)</text:p>
      <text:p><text:span text:style-name="CVBold">Student, FH Bielefeld - University of Applied Sciences</text:span></text:p>
      <text:p text:style-name="CVMuted">9/2002 - 9/2006</text:p>
      <text:p>Studium der Wirtschaftswissenschaften - Schwerpunkt: Personal &amp; Organisation</text:p>
      <text:h text:style-name="CVHeading" text:outline-level="1">Tags</text:h>
      <text:p>individuelles arbeitsrecht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