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rst Wessel</text:p>
      <text:p text:style-name="CVMuted">+49 89 8395292 | https://vutuv.de/horst_wessel</text:p>
      <text:p text:style-name="CVMuted">Siemensstraße 19, 85716 Unterschleißheim, Germany</text:p>
      <text:p text:style-name="CVMuted">Gender: Male</text:p>
      <text:h text:style-name="CVHeading" text:outline-level="1">Tags</text:h>
      <text:p>digitalisierung | ebusiness | ecommerce | sales</text:p>
      <text:h text:style-name="CVHeading" text:outline-level="1">Links</text:h>
      <text:p>https://twitter.com/bavaromu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