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ssein Lessan Toussi</text:p>
      <text:p text:style-name="CVMuted">sltoussi@gmail.com | https://vutuv.de/hossein_lessan</text:p>
      <text:h text:style-name="CVHeading" text:outline-level="1">Tags</text:h>
      <text:p>Elixir | Ruby | Ruby on Rails</text:p>
      <text:h text:style-name="CVHeading" text:outline-level="1">Links</text:h>
      <text:p>https://github.com/hosseintoussi</text:p>
      <text:p>http://devsdeck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