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ward Longstaff</text:p>
      <text:p text:style-name="CVMuted">howard@tag-ltd.com | +44 7710 907988 | https://vutuv.de/howard_longstaf</text:p>
      <text:p text:style-name="CVMuted">Gender: Male</text:p>
      <text:h text:style-name="CVHeading" text:outline-level="1">Professional Experience</text:h>
      <text:p><text:span text:style-name="CVBold">Director, The Associates Global Ltd</text:span></text:p>
      <text:p text:style-name="CVMuted">4/2012 - Present</text:p>
      <text:p>Specialist Executive Search across Sales and Information Management</text:p>
      <text:p><text:span text:style-name="CVBold">CEO, Tungsten Management Consulting Limited</text:span></text:p>
      <text:p text:style-name="CVMuted">2/2009 - 1/2012</text:p>
      <text:p>Information Management consulting company working in the data Warehousing and Business Intelligence arena, emphasis on ETL and Big Data</text:p>
      <text:p><text:span text:style-name="CVBold">Managing Director , The Hub Recruitment Company Limited </text:span></text:p>
      <text:p text:style-name="CVMuted">5/1996 - 12/2011</text:p>
      <text:p>Technology Recruitment firm - working in UK, Europe US and Australasian markets - with offices in London, New York, L.A. and New Zealand</text:p>
      <text:h text:style-name="CVHeading" text:outline-level="1">Tags</text:h>
      <text:p>data | executive search | information management | recruitment | Retained Search | sales</text:p>
      <text:h text:style-name="CVHeading" text:outline-level="1">Links</text:h>
      <text:p>Homepage : http://www.tag-ltd.com</text:p>
      <text:p>Review how we do it : https://the-associates.i-intro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