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 Horn</text:p>
      <text:p text:style-name="CVMuted">hubert.horn@tutanota.de | +49 177 9241589 | https://vutuv.de/hubert_horn</text:p>
      <text:p text:style-name="CVMuted">Date of birth: 05.11.1968 | Gender: Male</text:p>
      <text:h text:style-name="CVHeading" text:outline-level="1">Tags</text:h>
      <text:p>1st/2ndlevel | business english a2/b1 | cisco | juniper | monitoring | netzwerk | support | wlc/ap wirel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