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 Schweinesbein</text:p>
      <text:p text:style-name="CVMuted">https://vutuv.de/hubert_schweine</text:p>
      <text:p text:style-name="CVMuted">Date of birth: 01/01/1970 | Gender: Male</text:p>
      <text:h text:style-name="CVHeading" text:outline-level="1">Tags</text:h>
      <text:p>collaboration and groupware | linux, backup, | business processes | open source business development | open source business models | partner sales and indirect busin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